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29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2.487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1" style:family="table-row">
      <style:table-row-properties style:min-row-height="2.646cm" style:keep-together="true" fo:keep-together="auto"/>
    </style:style>
    <style:style style:name="Таблица1.B2.2" style:family="table-row">
      <style:table-row-properties style:min-row-height="0.621cm" style:keep-together="true" fo:keep-together="auto"/>
    </style:style>
    <style:style style:name="Таблица1.B2.3" style:family="table-row">
      <style:table-row-properties style:min-row-height="1.244cm" style:keep-together="true" fo:keep-together="auto"/>
    </style:style>
    <style:style style:name="Таблица1.C2.1" style:family="table-row">
      <style:table-row-properties style:min-row-height="2.625cm" style:keep-together="true" fo:keep-together="auto"/>
    </style:style>
    <style:style style:name="Таблица1.C2.1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min-row-height="3.969cm" style:keep-together="true" fo:keep-together="auto"/>
    </style:style>
    <style:style style:name="Таблица1.B3.1" style:family="table-row">
      <style:table-row-properties style:min-row-height="1.984cm" style:keep-together="true" fo:keep-together="auto"/>
    </style:style>
    <style:style style:name="Таблица1.B3.2" style:family="table-row">
      <style:table-row-properties style:min-row-height="1.931cm" style:keep-together="true" fo:keep-together="auto"/>
    </style:style>
    <style:style style:name="Таблица1.4" style:family="table-row">
      <style:table-row-properties style:min-row-height="3.545cm" style:keep-together="true" fo:keep-together="auto"/>
    </style:style>
    <style:style style:name="Таблица1.B4.1" style:family="table-row">
      <style:table-row-properties style:min-row-height="1.291cm" style:keep-together="true" fo:keep-together="auto"/>
    </style:style>
    <style:style style:name="Таблица1.B4.2" style:family="table-row">
      <style:table-row-properties style:min-row-height="0.885cm" style:keep-together="true" fo:keep-together="auto"/>
    </style:style>
    <style:style style:name="Таблица1.C4.1" style:family="table-row">
      <style:table-row-properties style:min-row-height="1.926cm" style:keep-together="true" fo:keep-together="auto"/>
    </style:style>
    <style:style style:name="Таблица1.C4.2" style:family="table-row">
      <style:table-row-properties style:min-row-height="1.323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17 неделя</text:p>
      <text:p text:style-name="P3">19.12. 2011г. <text:s text:c="15"/>- <text:s text:c="16"/>25.12. <text:s/>2011г.</text:p>
      <text:p text:style-name="P3">Группа М-11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д/н</text:p>
          </table:table-cell>
          <table:table-cell table:style-name="Таблица1.A1" office:value-type="string">
            <text:p text:style-name="P7">Дисциплина </text:p>
          </table:table-cell>
          <table:table-cell table:style-name="Таблица1.C1" office:value-type="string">
            <text:p text:style-name="P7">Время </text:p>
          </table:table-cell>
        </table:table-row>
        <table:table-row table:style-name="Таблица1.2">
          <table:table-cell table:style-name="Таблица1.A2" office:value-type="string">
            <text:p text:style-name="P8"><text:span text:style-name="T2">СРЕДА <text:s text:c="2"/>21.12.11. </text:span><text:s text:c="2"/></text:p>
          </table:table-cell>
          <table:table-cell>
            <table:table table:is-sub-table="true">
              <table:table-column table:style-name="Таблица1.B"/>
              <table:table-row table:style-name="Таблица1.B2.1">
                <table:table-cell table:style-name="Таблица1.A2" office:value-type="string">
                  <text:p text:style-name="P6">Методология организации биологического исследования в в образовательном процессе. ПР, Шишкина И.Л., Избранова С.И. гл. корп <text:s/>Б-16</text:p>
                </table:table-cell>
              </table:table-row>
              <table:table-row table:style-name="Таблица1.B2.2">
                <table:table-cell table:style-name="Таблица1.A2" office:value-type="string">
                  <text:p text:style-name="P6">Научно-исследовательская деятельность на кафедре Шишкина И.Л. Б-16</text:p>
                </table:table-cell>
              </table:table-row>
              <table:table-row table:style-name="Таблица1.B2.3">
                <table:table-cell table:style-name="Таблица1.A2" office:value-type="string">
                  <text:p text:style-name="P6">Методология научного исследования ПР Маслак А.А, </text:p>
                  <text:p text:style-name="P6">А-51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1.C"/>
              <table:table-row table:style-name="Таблица1.C2.1">
                <table:table-cell table:style-name="Таблица1.C2.1.1" office:value-type="string">
                  <text:p text:style-name="P5">13-50.-15.20.</text:p>
                </table:table-cell>
              </table:table-row>
              <table:table-row table:style-name="Таблица1.B2.2">
                <table:table-cell table:style-name="Таблица1.C2.1.1" office:value-type="string">
                  <text:p text:style-name="P5">15-30-17-00</text:p>
                </table:table-cell>
              </table:table-row>
              <table:table-row table:style-name="Таблица1.B2.2">
                <table:table-cell table:style-name="Таблица1.C2.1.1" office:value-type="string">
                  <text:p text:style-name="P5">17-20-18-50</text:p>
                </table:table-cell>
              </table:table-row>
            </table:table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3">Пятница 23.12.11</text:span> 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3.1">
                <table:table-cell table:style-name="Таблица1.A2" office:value-type="string">
                  <text:p text:style-name="P5">Педагогика и психология профилизации общеобразовательной и </text:p>
                  <text:p text:style-name="P6">высшей школы, ЛК, Калиновский, СОШ№1</text:p>
                </table:table-cell>
                <table:table-cell table:style-name="Таблица1.C2.1.1" office:value-type="string">
                  <text:p text:style-name="P5">9-00-10-30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5">Педагогика и психология профилизации общеобразовательной и </text:p>
                  <text:p text:style-name="P6">высшей школы, ЛК, Калиновский, СОШ№1</text:p>
                </table:table-cell>
                <table:table-cell table:style-name="Таблица1.C2.1.1" office:value-type="string">
                  <text:p text:style-name="P5">10.40.-12.10.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5">Педагогика и психология профилизации общеобразовательной и </text:p>
                  <text:p text:style-name="P6">высшей школы, ЛК, Калиновский, СОШ№1</text:p>
                </table:table-cell>
                <table:table-cell table:style-name="Таблица1.C2.1.1" office:value-type="string">
                  <text:p text:style-name="P5">12.30.-14.00.</text:p>
                </table:table-cell>
              </table:table-row>
            </table:table>
          </table:table-cell>
          <table:covered-table-cell/>
        </table:table-row>
        <table:table-row table:style-name="Таблица1.4">
          <table:table-cell table:style-name="Таблица1.A2" office:value-type="string">
            <text:p text:style-name="P10"/>
            <text:p text:style-name="P10">СУББОТА <text:s text:c="3"/>11.12.11.</text:p>
          </table:table-cell>
          <table:table-cell>
            <table:table table:is-sub-table="true">
              <table:table-column table:style-name="Таблица1.B"/>
              <table:table-row table:style-name="Таблица1.B4.1">
                <table:table-cell table:style-name="Таблица1.A1" office:value-type="string">
                  <text:p text:style-name="P5">Деловой иностранный язык (англ.), Шевердина А.А., М-3</text:p>
                  <text:p text:style-name="P6">Деловой иностранный язык (нем.), Синдеева Н.Б., М-1</text:p>
                  <text:p text:style-name="P6"/>
                </table:table-cell>
              </table:table-row>
              <table:table-row table:style-name="Таблица1.B4.2">
                <table:table-cell table:style-name="Таблица1.A2" office:value-type="string">
                  <text:p text:style-name="P6">Методология научного исследования ПР Маслак А.А, </text:p>
                  <text:p text:style-name="P6">М-3</text:p>
                </table:table-cell>
              </table:table-row>
              <table:table-row table:style-name="Таблица1.B4.2">
                <table:table-cell table:style-name="Таблица1.A2" office:value-type="string">
                  <text:p text:style-name="P6">Современные проблемы науки и образования, ПР, Анисимова Т.С. <text:s/>М-3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1.C"/>
              <table:table-row table:style-name="Таблица1.C4.1">
                <table:table-cell table:style-name="Таблица1.C1" office:value-type="string">
                  <text:p text:style-name="P5">09-00-10.30.</text:p>
                </table:table-cell>
              </table:table-row>
              <table:table-row table:style-name="Таблица1.C4.2">
                <table:table-cell table:style-name="Таблица1.C2.1.1" office:value-type="string">
                  <text:p text:style-name="P5">10.40.-12.10</text:p>
                </table:table-cell>
              </table:table-row>
              <table:table-row table:style-name="Таблица1.B4.2">
                <table:table-cell table:style-name="Таблица1.C2.1.1" office:value-type="string">
                  <text:p text:style-name="P5">12.30.-14.00.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><text:s text:c="27"/><text:span text:style-name="T1">Декан факультета ________________________/Полянский А.В.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11-12-14T21:21:56</dc:date>
    <meta:print-date>2011-11-27T17:17:18</meta:print-date>
    <meta:editing-cycles>25</meta:editing-cycles>
    <meta:editing-duration>PT12H19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0" meta:word-count="167" meta:character-count="1257"/>
  </office:meta>
</office:document-meta>
</file>